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Ulice nale</text:span><text:span text:style-name="T2">żące do obwodu PSP 1 w Żaganiu</text:span></text:p>
      <text:p text:style-name="P1"><text:span text:style-name="T3"/></text:p>
      <text:p text:style-name="P1"><text:span text:style-name="T4">ul.Pi</text:span><text:span text:style-name="T5">łsudskiego</text:span></text:p>
      <text:p text:style-name="P1"><text:span text:style-name="T6">ul.<text:s/></text:span><text:span text:style-name="T7">Łużycka</text:span></text:p>
      <text:p text:style-name="P1"><text:span text:style-name="T8">ul. Szpitalna</text:span></text:p>
      <text:p text:style-name="P1"><text:span text:style-name="T8">ul. H.Brodatego</text:span></text:p>
      <text:p text:style-name="P1"><text:span text:style-name="T8">ul. Wa</text:span><text:span text:style-name="T9">łowa</text:span></text:p>
      <text:p text:style-name="P1"><text:span text:style-name="T10">ul. Gimnazjalna</text:span></text:p>
      <text:p text:style-name="P1"><text:span text:style-name="T10">Pl. S</text:span><text:span text:style-name="T11">łowiański</text:span></text:p>
      <text:p text:style-name="P1"><text:span text:style-name="T12">ul. S</text:span><text:span text:style-name="T13">łowackiego</text:span></text:p>
      <text:p text:style-name="P1"><text:span text:style-name="T14">ul. Keplera</text:span></text:p>
      <text:p text:style-name="P1"><text:span text:style-name="T14">ul. Jana III Sobieskiego</text:span></text:p>
      <text:p text:style-name="P1"><text:span text:style-name="T15">ul. Dworcowa<text:s/>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