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text-position="super 58%"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text-position="super 58%"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………………………………</text:span></text:p>
      <text:p text:style-name="P1"><text:span text:style-name="T2">………………………………</text:span></text:p>
      <text:p text:style-name="Standard"><text:span text:style-name="T2">………………………………</text:span></text:p>
      <text:p text:style-name="Standard"><text:span text:style-name="T4"><text:s text:c="2"/>( dane rodziców /opiekunów prawnych)</text:span></text:p>
      <text:p text:style-name="P3"/>
      <text:p text:style-name="P4"><text:span text:style-name="T4"><text:s text:c="19"/></text:span></text:p>
      <text:p text:style-name="P7"/>
      <text:p text:style-name="P8"/>
      <text:p text:style-name="P2"><text:span text:style-name="T2"><text:tab/>Potwierdzam wolę przyjęcia mojego dziecka:</text:span></text:p>
      <text:p text:style-name="P9"/>
      <text:p text:style-name="P10"><text:span text:style-name="T2">.....................................................................................……………………</text:span></text:p>
      <text:p text:style-name="P11"><text:span text:style-name="T4">( imię i nazwisko dziecka)</text:span></text:p>
      <text:p text:style-name="P2"><text:span text:style-name="T2"><text:s/>do <text:s/>klasy pierwszej w Publicznej Szkole Podstawowej nr 1 w Żaganiu na rok szkolny 2024/25.</text:span></text:p>
      <text:p text:style-name="P9"/>
      <text:p text:style-name="P8"/>
      <text:p text:style-name="P5"><text:span text:style-name="T2">Data ………………………………………..</text:span></text:p>
      <text:p text:style-name="P8"/>
      <text:p text:style-name="P8"/>
      <text:p text:style-name="P6"><text:span text:style-name="T3"><text:s/>podpisy rodziców/ opiekunów:</text:span></text:p>
      <text:p text:style-name="P6"><text:span text:style-name="T3"><text:s/></text:span></text:p>
      <text:p text:style-name="P6"><text:span text:style-name="T1"><text:s/>ojca……………………………………</text:span></text:p>
      <text:p text:style-name="P12"><text:span text:style-name="T1"><text:s text:c="157"/>matki……………………………………</text:span></text:p>
      <text:p text:style-name="P12"><text:span text:style-name="T1"><text:s text:c="24"/></text:span></text:p>
      <text:p text:style-name="Standard"/>
      <text:p text:style-name="Standard"/>
      <text:p text:style-name="Standard"/>
      <text:p text:style-name="Standard"/>
      <text:p text:style-name="P12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6</meta:editing-cycles>
    <meta:print-date>2019-05-06T12:22:00</meta:print-date>
    <meta:creation-date>2019-05-06T13:05:00</meta:creation-date>
    <dc:date>2024-03-05T11:02:47.69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41" meta: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