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Roboto" svg:font-family="Roboto, sans-serif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name-complex="Calibri1" style:font-size-complex="12pt"/>
    </style:style>
    <style:style style:name="T4" style:family="text">
      <style:text-properties fo:color="#222222" fo:font-size="12pt" fo:font-weight="normal" style:font-size-asian="12pt" style:font-weight-asian="normal" style:font-name-complex="Calibri1" style:font-size-complex="12pt"/>
    </style:style>
    <style:style style:name="T5" style:family="text">
      <style:text-properties fo:font-variant="normal" fo:text-transform="none" fo:color="#393939" style:font-name="Roboto" fo:font-size="11.25pt" fo:letter-spacing="normal" fo:font-style="normal" fo:font-weight="bold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Załącznik nr 1 do zarządzenia dyrektora PSP 1</text:span></text:p>
      <text:p text:style-name="P1"><text:span text:style-name="T2">REGULAMIN REKRUTACJI DO KLASY PIERWSZEJ PUBLICZNEJ <text:s/>SZKOŁY PODSTAWOWEJ NR 1</text:span></text:p>
      <text:p text:style-name="P1"><text:span text:style-name="T2">IM. JANA BRZECHWY W ŻAGANIU W ROKU SZKOLNYM 2024/2025</text:span></text:p>
      <text:p text:style-name="Standard"><text:span text:style-name="T1"><text:s/>Rekrutacja dzieci do klas pierwszych przeprowadzana jest w oparciu o obowiązujące przepisy prawa w tym:</text:span></text:p>
      <text:p text:style-name="Standard"><text:span text:style-name="T1"><text:s/>- Ustawę z dnia 14 grudnia 2016r. Przepisy wprowadzające ustawę – Prawo oświatowe (Dz. U. z 2017r., poz.60), </text:span></text:p>
      <text:p text:style-name="Standard"><text:span text:style-name="T1">- Ustawę z dnia 14 grudnia 2016r. Prawo oświatowe (Dz. U. z 2017r., poz. 59),</text:span></text:p>
      <text:p text:style-name="Standard"><text:span text:style-name="T1"><text:s/>- Uchwała Nr XXVIII/105/2021 Rady Miasta Żagań z dnia 26 lutego 2021r.</text:span></text:p>
      <text:p text:style-name="Standard"><text:span text:style-name="T3">- </text:span><text:span text:style-name="T4">Zarządzenie nr 14/2023 Burmistrza Miasta Żagań z dnia 18 stycznia 2023r.</text:span></text:p>
      <text:p text:style-name="P1"><text:span text:style-name="T2">Rozdział I</text:span></text:p>
      <text:p text:style-name="P1"><text:span text:style-name="T2">Informacje ogólne</text:span></text:p>
      <text:p text:style-name="Standard"><text:span text:style-name="T1">1. Postępowanie rekrutacyjne do klasy pierwszej na rok szkolny 2023/2024 <text:s/>prowadzone będzie w terminie podanym przez szkołę do publicznej wiadomości w zakładce: <text:s/></text:span><text:span text:style-name="T2">Rekrutacja</text:span></text:p>
      <text:p text:style-name="Standard"><text:span text:style-name="T1">2. Szczegółowe informacje o zasadach naboru można uzyskać pod nr telefonu </text:span><text:span text:style-name="Strong_20_Emphasis"><text:span text:style-name="T5">/68/ 4522262</text:span></text:span><text:span text:style-name="T2"> </text:span><text:span text:style-name="T1">. </text:span></text:p>
      <text:p text:style-name="Standard"><text:span text:style-name="T1">3. Obowiązek szkolny dziecka rozpoczyna się z dniem </text:span><text:span text:style-name="T2">1 września</text:span><text:span text:style-name="T1"> roku kalendarzowego, w którym dziecko kończy </text:span><text:span text:style-name="T2">7 lat</text:span><text:span text:style-name="T1"> oraz trwa do ukończenia szkoły podstawowej, nie dłużej jednak niż do ukończenia </text:span><text:span text:style-name="T2">18 roku życia</text:span><text:span text:style-name="T1">.</text:span></text:p>
      <text:p text:style-name="Standard"><text:span text:style-name="T1"><text:s/>4. Na wniosek rodziców naukę w szkole podstawowej może także rozpocząć dziecko, które w danym roku kalendarzowym kończy </text:span><text:span text:style-name="T2">6 lat</text:span><text:span text:style-name="T1">.</text:span></text:p>
      <text:p text:style-name="Standard"><text:span text:style-name="T1">5. Dyrektor szkoły podstawowej przyjmuje dziecko, o którym mowa w pkt. 4, jeżeli dziecko:</text:span></text:p>
      <text:p text:style-name="Standard"><text:span text:style-name="T1"><text:s/>a) korzystało z wychowania przedszkolnego w roku szkolnym poprzedzającym rok szkolny, w którym ma rozpocząć naukę w szkole podstawowej, albo </text:span></text:p>
      <text:p text:style-name="Standard"><text:span text:style-name="T1">b) posiada opinię o możliwości rozpoczęcia nauki w szkole podstawowej, wydaną przez publiczną poradnię psychologiczno-pedagogiczną albo niepubliczną poradnię psychologiczno-pedagogiczną,</text:span></text:p>
      <text:p text:style-name="Standard"><text:span text:style-name="T1">6. <text:s/>Wniosek (zgłoszenie) rodzic składa drogą elektroniczną lub w skrzynce lub w sekretariacie szkolnym. Każdy wniosek posiada datę wpływu.</text:span></text:p>
      <text:p text:style-name="Standard"><text:span text:style-name="T1">7. Wniosek ( zgłoszenie) do pobrania znajduje się w zakładce: </text:span><text:span text:style-name="T2">Rekrutacja</text:span><text:span text:style-name="T1"> na stronie szkoły.</text:span></text:p>
      <text:p text:style-name="P2"/>
      <text:p text:style-name="P1"><text:soft-page-break/><text:span text:style-name="T2">Rozdział II</text:span></text:p>
      <text:p text:style-name="P1"><text:span text:style-name="T2">Zasady rekrutacji</text:span></text:p>
      <text:p text:style-name="Standard"><text:span text:style-name="T1">1. W przypadku braku dostępu do Internetu szkoła obwodowa udostępnia rodzicowi/opiekunowi dziecka szczegółowe informacje dotyczące <text:s/>rekrutacji oraz umożliwia weryfikację danych dziecka, wydrukowanie karty zgłoszenia oraz jej wypełnienie.</text:span></text:p>
      <text:p text:style-name="Standard"><text:span text:style-name="T1">2. Do klasy pierwszej przyjmuje się z urzędu dzieci zamieszkałe w obwodzie szkoły, który obejmuje ulice określone w Uchwale Nr XXVIII/105/2021 Rady Miasta Żagań z dnia 26 lutego 2021r.</text:span></text:p>
      <text:p text:style-name="Standard"><text:span text:style-name="T1"><text:s/>3. Na wniosek rodziców (prawnych opiekunów) dziecko zamieszkałe poza obwodem może zostać przyjęte do pierwszej klasy jedynie w przypadku, gdy szkoła dysponuje wolnymi miejscami.</text:span></text:p>
      <text:p text:style-name="Standard"><text:span text:style-name="T1">4. Określa się następujące (punktowane) kryteria rekrutacyjne do klasy pierwszej dla kandydatów zamieszkałych poza obwodem szkoły oraz dokumenty niezbędne do potwierdzenia tych kryteriów:</text:span></text:p>
      <text:p text:style-name="Standard"><text:span text:style-name="T1">1) W szkole obowiązek szkolny spełnia rodzeństwo kandydata – </text:span><text:span text:style-name="T2">20 punktów,(oświadczenie rodzica)</text:span></text:p>
      <text:p text:style-name="Standard"><text:span text:style-name="T1"><text:s/>2) Miejsce pracy rodziców (opiekuna) kandydata znajduje się w obwodzie szkoły –</text:span><text:span text:style-name="T2"> 5 punktów, (zaświadczenie o zatrudnieniu z ostatniego miesiąca)</text:span></text:p>
      <text:p text:style-name="Standard"><text:span text:style-name="T1">3)W obwodzie szkoły zamieszkują krewni wspierający rodziców/opiekunów w zapewnieniu <text:s/>kandydatowi należytej opieki–</text:span><text:span text:style-name="T2"> 5 punktów (oświadczenie rodzica)</text:span></text:p>
      <text:p text:style-name="Standard"><text:span text:style-name="T1">4) Kandydat z rodziny <text:s/>objętej nadzorem kuratorskim <text:s/>lub wsparciem asystenta rodziny - </text:span><text:span text:style-name="T2">5 punktów (kopia orzeczenia sądu rodzinnego)</text:span></text:p>
      <text:p text:style-name="Standard"><text:span text:style-name="T1">5) Kandydat objęty jest pieczą zastępczą - </text:span><text:span text:style-name="T2">5 punktów (kopia postanowienia sądu)</text:span></text:p>
      <text:p text:style-name="Standard"><text:span text:style-name="T1">6. Oświadczenia składa się pod rygorem odpowiedzialności karnej za składanie fałszywych zeznań. </text:span></text:p>
      <text:p text:style-name="Standard"><text:span text:style-name="T1">7. Postępowanie rekrutacyjne do klas pierwszych w PSP NR 1 <text:s/>przeprowadza Komisja Rekrutacyjna powołana przez dyrektora zespołu. Do zadań Komisji Rekrutacyjnej należy w szczególności weryfikacja spełniania przez kandydata warunków lub kryteriów branych pod uwagę w postępowaniu rekrutacyjnym. </text:span></text:p>
      <text:p text:style-name="Standard"><text:span text:style-name="T1">8. Osoby wchodzące w skład Komisji Rekrutacyjnej są obowiązane do nieujawniania informacji o przebiegu posiedzenia komisji i podjętych rozstrzygnięciach, które mogą naruszać dobra osobiste dziecka lub jego rodziców, a także nauczycieli i innych pracowników PSP 1. </text:span></text:p>
      <text:p text:style-name="Standard"><text:soft-page-break/><text:span text:style-name="T1">9. Wyniki postępowania rekrutacyjnego podaje się do publicznej wiadomości w formie listy dzieci zakwalifikowanych i dzieci niezakwalifikowanych, zawierającej imiona i nazwiska kandydatów oraz informację o zakwalifikowaniu lub niezakwalifikowaniu kandydata do klasy pierwszej w PSP 1. </text:span></text:p>
      <text:p text:style-name="Standard"><text:span text:style-name="T1">10. Komisja Rekrutacyjna podaje do publicznej wiadomości listę dzieci przyjętych i dzieci nieprzyjętych do klasy pierwszej SP 18. Lista zawiera imiona i nazwiska kandydatów przyjętych i kandydatów nieprzyjętych uszeregowane w kolejności alfabetycznej lub informację o liczbie wolnych miejsc. Listy podaje się do publicznej wiadomości poprzez umieszczenie w widocznym miejscu w PSP 1 oraz na stronie internetowej PSP 1. </text:span></text:p>
      <text:p text:style-name="P1"><text:span text:style-name="T2">Rozdział III</text:span></text:p>
      <text:p text:style-name="P1"><text:span text:style-name="T2">Postępowanie odwoławcze</text:span></text:p>
      <text:p text:style-name="Standard"><text:span text:style-name="T1">1. W terminie 7 dni od dnia podania do publicznej wiadomości listy dzieci przyjętych i dzieci nieprzyjętych do klas pierwszych w PSP 1, rodzic dziecka (opiekun prawny) może wystąpić do Komisji Rekrutacyjnej z wnioskiem o sporządzenie uzasadnienia odmowy przyjęcia dziecka do szkoły.</text:span></text:p>
      <text:p text:style-name="Standard"><text:span text:style-name="T1"><text:s/>2. Uzasadnienie sporządza się w terminie 5 dni od dnia wystąpienia rodzica dziecka z wnioskiem o uzasadnienie. Uzasadnienia zawiera przyczyny odmowy przyjęcia, w tym najniższą liczbę punktów, która uprawniała do przyjęcia oraz liczbę punktów, którą kandydat uzyskał w postępowaniu rekrutacyjnym. </text:span></text:p>
      <text:p text:style-name="Standard"><text:span text:style-name="T1">3. Rodzic dziecka może wnieść do dyrektora PSP 1 odwołanie od rozstrzygnięcia Komisji Rekrutacyjnej w terminie 7 dni od dnia otrzymania uzasadnienia. </text:span></text:p>
      <text:p text:style-name="P1"><text:span text:style-name="T2">Rozdział IV</text:span></text:p>
      <text:p text:style-name="P1"><text:span text:style-name="T2">Postępowanie uzupełniające</text:span></text:p>
      <text:p text:style-name="Standard"><text:span text:style-name="T1">1. Jeżeli po przeprowadzeniu postępowania rekrutacyjnego PSP 1 nadal dysponuje wolnymi miejscami, dyrektor PSP 1 przeprowadza postępowanie uzupełniające. </text:span></text:p>
      <text:p text:style-name="Standard"><text:span text:style-name="T1">2. Postępowanie uzupełniające powinno zakończyć się w terminach podanych w harmonogramie postępowania rekrutacyjnego na dany rok szkolny. </text:span></text:p>
      <text:p text:style-name="P1"><text:span text:style-name="T2">Rozdział V</text:span></text:p>
      <text:p text:style-name="P1"><text:span text:style-name="T2">Przechowywanie danych kandydatów</text:span></text:p>
      <text:p text:style-name="Standard"><text:span text:style-name="T1"><text:s/>1. Dane osobowe kandydatów zgromadzone w celach postępowania rekrutacyjnego oraz dokumentacja postępowania rekrutacyjnego są przechowywane nie dłużej niż do końca okresu, w którym dziecko uczęszcza do PSP 1. </text:span></text:p>
      <text:p text:style-name="Standard"><text:soft-page-break/><text:span text:style-name="T1">2. Dane osobowe dzieci nieprzyjętych zgromadzone w celach postępowania rekrutacyjnego są przechowywane w PSP 18 przez okres roku.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Roboto" svg:font-family="Roboto, sans-serif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em</meta:initial-creator>
    <meta:editing-cycles>1</meta:editing-cycles>
    <meta:creation-date>2023-03-16T21:11:00</meta:creation-date>
    <dc:date>2024-03-05T11:04:45.73</dc:date>
    <meta:editing-duration>PT1S</meta:editing-duration>
    <meta:generator>OpenOffice/4.1.3$Win32 OpenOffice.org_project/413m1$Build-9783</meta:generator>
    <meta:document-statistic meta:table-count="0" meta:image-count="0" meta:object-count="0" meta:page-count="4" meta:paragraph-count="48" meta:word-count="840" meta:character-count="611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