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7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8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9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6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18b2e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8b2e3"/>
    </style:style>
    <style:style style:name="T5" style:family="text">
      <style:text-properties fo:font-variant="normal" fo:text-transform="none" fo:color="#0033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3300" style:font-name="Times New Roman" fo:font-size="12pt" fo:letter-spacing="normal" fo:font-style="normal" fo:font-weight="normal" officeooo:rsid="0018b2e3" style:font-size-asian="12pt" style:font-size-complex="12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8b2e3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Regulamin korzystania z jadalni <text:s/>szkolnej</text:span></text:span></text:p>
      <text:p text:style-name="P2"><text:span text:style-name="Strong_20_Emphasis"><text:span text:style-name="T2">w Publicznej Szkole Podstawowej nr 1 <text:s/>im. Jana Brzechwy</text:span></text:span></text:p>
      <text:p text:style-name="P2"><text:span text:style-name="Strong_20_Emphasis"><text:span text:style-name="T2">w Żaganiu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Postanowienia ogólne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1</text:span></text:span></text:p>
      <text:list xml:id="list2400187488" text:style-name="L1">
        <text:list-item>
          <text:p text:style-name="P6">Jadalnia szkolna została zorganizowana w ramach prawidłowej realizacji zadań</text:p>
          <text:p text:style-name="P6"><text:s text:c="3"/>opiekuńczych szkoły, <text:s/>w tym wspierania prawidłowego rozwoju uczniów.</text:p>
        </text:list-item>
        <text:list-item>
          <text:p text:style-name="P6">Jadalnia jest miejscem spożywania posiłków dla osób uprawnionych do korzystania z niej </text:p>
          <text:p text:style-name="P6"><text:s text:c="3"/>jakimi są :</text:p>
          <text:p text:style-name="P6"><text:s text:c="3"/>uczniowie i nauczyciele Publicznej Szkoły Podstawowej nr 1 im. Jana Brzechwy <text:s/>w Żaganiu.</text:p>
        </text:list-item>
        <text:list-item>
          <text:p text:style-name="P6">Jadalnia <text:s/>szkolna zapewnia wydawanie posiłku w formie gorących obiadów dwudaniowych </text:p>
          <text:p text:style-name="P6"><text:s text:c="2"/>z napojem.</text:p>
        </text:list-item>
      </text:list>
      <text:p text:style-name="P4"/>
      <text:p text:style-name="P2"><text:span text:style-name="Strong_20_Emphasis"><text:span text:style-name="T2">Uprawnieni do korzystania z jadalni szkolnej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>§ 2</text:span></text:span></text:p>
      <text:p text:style-name="P2"><text:span text:style-name="Strong_20_Emphasis"><text:span text:style-name="T2"/></text:span></text:p>
      <text:p text:style-name="P1">Do korzystania z posiłków w jadalni <text:s/>szkolnej uprawnieni są:</text:p>
      <text:p text:style-name="P4">Uczniowie, oraz nauczyciele i pracownicy obsługi Publicznej Szkoły Podstawowej nr 1 im. Jana Brzechwy w Żaganiu.</text:p>
      <text:p text:style-name="P4"/>
      <text:p text:style-name="P2"><text:span text:style-name="Strong_20_Emphasis"><text:span text:style-name="T2">Wydawanie posiłków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3</text:span></text:span></text:p>
      <text:list xml:id="list1362594583" text:style-name="L2">
        <text:list-item>
          <text:p text:style-name="P7">Za wydawanie posiłków odpowiadają pracownicy jadalni szkolnej.</text:p>
        </text:list-item>
        <text:list-item>
          <text:p text:style-name="P7">Posiłki wydawane są w dniach realizacji zajęć dydaktyczno-wychowawczych zgodnie </text:p>
          <text:p text:style-name="P7"><text:s text:c="3"/>z harmonogramem <text:s text:c="2"/>ustalonym przez kierownika świetlicy szkolnej, który na potrzeby </text:p>
          <text:p text:style-name="P7"><text:soft-page-break/><text:s text:c="3"/>uczniów może ulegać modyfikacji.</text:p>
        </text:list-item>
        <text:list-item>
          <text:p text:style-name="P7">Posiłki wydawane są w godzinach otwarcia stołówki, tj. w godz. 12.00 – 14.35 </text:p>
        </text:list-item>
        <text:list-item>
          <text:p text:style-name="P7">W przypadku skróconych lekcji godziny wydawania obiadów mogą ulec zmianie.</text:p>
        </text:list-item>
        <text:list-item>
          <text:p text:style-name="P7">Uczniowie będący przed zajęciami lub po ich zakończeniu mogą korzystać z obiadów poza przerwami, jednakże wyłącznie w godzinach pracy stołówki, po wcześniejszym zgłoszeniu kierownikowi świetlicy, lub pracownikowi stołówki szkolnej jeśli pozwala na to wystarczająca ilość miejsc siedzących w jadalni.</text:p>
        </text:list-item>
        <text:list-item>
          <text:p text:style-name="P15">Jadłospis na dany tydzień jest wywieszany na tablicy informacyjnej w jadalni szkolnej.</text:p>
          <text:p text:style-name="P15">Jadalnia <text:s/>szkolna jest jedynym miejscem przeznaczonym do spożywania posiłków wydawanych przez pracowników wydających posiłki.</text:p>
          <text:p text:style-name="P15"/>
        </text:list-item>
      </text:list>
      <text:p text:style-name="P2"><text:span text:style-name="Strong_20_Emphasis"><text:span text:style-name="T2">§ 4</text:span></text:span></text:p>
      <text:p text:style-name="P2"><text:span text:style-name="Strong_20_Emphasis"><text:span text:style-name="T2"/></text:span></text:p>
      <text:list xml:id="list800108360" text:style-name="L3">
        <text:list-item>
          <text:p text:style-name="P8">Do korzystania z obiadów upoważnia karta zapisu,ucznia lub nauczyciela która wskazuje dni spożywania posiłków.</text:p>
        </text:list-item>
        <text:list-item>
          <text:p text:style-name="P8">W rezygnacji z obiadów należy ten fakt zgłosić kierownikowi świetlicy, aby uniknąć naliczania opłaty.</text:p>
        </text:list-item>
      </text:list>
      <text:p text:style-name="P4"/>
      <text:p text:style-name="P2"><text:span text:style-name="Strong_20_Emphasis"><text:span text:style-name="T2">Odpłatność za obiady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5</text:span></text:span></text:p>
      <text:list xml:id="list798196918" text:style-name="L4">
        <text:list-item>
          <text:p text:style-name="P9">Opłata za korzystanie z posiłku wydawanego w jadalni szkolnej przez uczniów <text:s/>wynosi 4,20</text:p>
          <text:p text:style-name="P9"><text:s text:c="3"/>dla ucznia, 6,00 dla nauczyciela.</text:p>
        </text:list-item>
        <text:list-item>
          <text:p text:style-name="P9">Opłaty za korzystanie z posiłku są naliczane na początku miesiąca i wpłacane do dnia</text:p>
          <text:p text:style-name="P9"><text:s text:c="2"/>15stego każdego miesiąca z góry na numer konta 09109025580000000640025182.</text:p>
        </text:list-item>
      </text:list>
      <text:p text:style-name="P4"/>
      <text:p text:style-name="P4"/>
      <text:p text:style-name="P4"/>
      <text:p text:style-name="P4"/>
      <text:p text:style-name="P4"/>
      <text:p text:style-name="P2"><text:soft-page-break/><text:span text:style-name="Strong_20_Emphasis"><text:span text:style-name="T2">§ 6</text:span></text:span></text:p>
      <text:list xml:id="list968862667" text:style-name="L5">
        <text:list-item>
          <text:p text:style-name="P10">Opłat za obiady można dokonywać wyłącznie na wydzielone konto bankowe szkoły (w tytule przelewu należy podać imię i nazwisko ucznia, klasę oraz miesiąc za który została uiszczona opłata).</text:p>
        </text:list-item>
        <text:list-item>
          <text:p text:style-name="P10">Za termin płatności uznaje się datę wpływu środków pieniężnych na konto szkoły.</text:p>
        </text:list-item>
        <text:list-item>
          <text:p text:style-name="P10">Rodzic odpowiada <text:s/>za prawidłową kwotę i prawidłowy opis przelewu. Jeżeli wpłata bankowa będzie za niska na pokrycie całego abonamentu, albo będą odliczenia za nieobecności na obiadach, które nie zostały zgłoszone i powstanie niedopłata, to obowiązuje zasada, że rodzic, lub opiekun prawny dopłaca brakującą kwotę.</text:p>
        </text:list-item>
        <text:list-item>
          <text:p text:style-name="P10">Dokonując wpłat, nie pomniejszamy ich o nieobecności, które dopiero mają nastąpić.</text:p>
        </text:list-item>
        <text:list-item>
          <text:p text:style-name="P10">Nieobecności odliczane są w miesiącu następnym.</text:p>
          <text:p text:style-name="P10"/>
        </text:list-item>
      </text:list>
      <text:p text:style-name="P2"><text:span text:style-name="Strong_20_Emphasis"><text:span text:style-name="T2">Odwołania obiadów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7</text:span></text:span></text:p>
      <text:p text:style-name="P2"><text:span text:style-name="Strong_20_Emphasis"><text:span text:style-name="T2"/></text:span></text:p>
      <text:list xml:id="list3697519308" text:style-name="L6">
        <text:list-item>
          <text:p text:style-name="P16">Rezygnacje z posiłku można zgłaszać do godz. 14.00 danego dnia roboczego, osobiście lub telefonicznie pod nr 510 490 755, lub za pomocą dziennika elektronicznego Librus.pl- osoba odpowiedzialna – mgr Katarzyna Płocka. Z powodu nieobecności dziecka w danym dniu, <text:s/>z różnych powodów obiad można odebrać w pojemniku w godzinach po 13:30.</text:p>
          <text:p text:style-name="P16"/>
        </text:list-item>
        <text:list-item>
          <text:p text:style-name="P16">Przy zgłaszaniu rezygnacji należy podać imię i nazwisko ucznia, <text:s/>datę nieobecności.</text:p>
        </text:list-item>
        <text:list-item>
          <text:p text:style-name="P11">W przypadku planowanego wyjścia, wycieczki klasy w porze wydawania obiadów, rezygnację z obiadu zgłasza rodzic lub uczeń.</text:p>
        </text:list-item>
        <text:list-item>
          <text:p text:style-name="P11">Należność za odwołane obiady zostaje zarachowana na poczet wpłat za następny miesiąc. Należność tę należy rozliczyć przy najbliższej płatności poprzez pomniejszenie wpłaty za kolejny miesiąc (wskazany jest wcześniejszy kontakt z kierownikiem świetlicy w celu uzgodnienia kwoty do zapłaty).</text:p>
        </text:list-item>
      </text:list>
      <text:p text:style-name="P4"/>
      <text:p text:style-name="P4"/>
      <text:list xml:id="list133708621019507" text:continue-numbering="true" text:style-name="L6">
        <text:list-header>
          <text:p text:style-name="P16"/>
        </text:list-header>
      </text:list>
      <text:p text:style-name="P2"><text:soft-page-break/><text:span text:style-name="Strong_20_Emphasis"><text:span text:style-name="T2">Zasady zachowania w stołówce szkolnej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8</text:span></text:span></text:p>
      <text:p text:style-name="P2"><text:span text:style-name="Strong_20_Emphasis"><text:span text:style-name="T2"/></text:span></text:p>
      <text:list xml:id="list3411131291" text:style-name="L7">
        <text:list-item>
          <text:p text:style-name="P12">Uczeń przed <text:s/>wejściem <text:s/>do jadalni szkolnej zostawia odzież wierzchnią na wieszaku.</text:p>
        </text:list-item>
        <text:list-item>
          <text:p text:style-name="P12">Po odbiór posiłku uczniowie ustawiają się w kolejce.</text:p>
        </text:list-item>
        <text:list-item>
          <text:p text:style-name="P12">Podczas wydawania posiłków w stołówce mogą przebywać wyłącznie osoby spożywające posiłek.</text:p>
        </text:list-item>
        <text:list-item>
          <text:p text:style-name="P12">Po spożyciu posiłku uczniowie odnoszą naczynia w wyznaczone miejsce i niezwłocznie opuszczają stołówkę.</text:p>
        </text:list-item>
        <text:list-item>
          <text:p text:style-name="P12">W sprawach porządkowych dotyczących korzystania z posiłków, uczniowie, nauczyciele i pracownicy zobowiązani są respektować polecenia Dyrektora Szkoły.</text:p>
          <text:p text:style-name="P12"/>
        </text:list-item>
      </text:list>
      <text:p text:style-name="P2"><text:span text:style-name="Strong_20_Emphasis"><text:span text:style-name="T2">§ 9</text:span></text:span></text:p>
      <text:p text:style-name="P2"><text:span text:style-name="Strong_20_Emphasis"><text:span text:style-name="T2"/></text:span></text:p>
      <text:p text:style-name="P1">Osoby spożywające posiłek mają obowiązek:</text:p>
      <text:list xml:id="list2387043404" text:style-name="L8">
        <text:list-item>
          <text:p text:style-name="P13">zachowania czystości, a w szczególności powinny przed posiłkiem umyć ręce,</text:p>
        </text:list-item>
        <text:list-item>
          <text:p text:style-name="P13">kulturalnego spożywania posiłków,</text:p>
        </text:list-item>
        <text:list-item>
          <text:p text:style-name="P13">zachowania ciszy podczas spożywania posiłków,</text:p>
        </text:list-item>
        <text:list-item>
          <text:p text:style-name="P13">kulturalnego odnoszenia się do rówieśników i personelu kuchni i stołówki,</text:p>
        </text:list-item>
        <text:list-item>
          <text:p text:style-name="P13">używania sztućców wyłącznie zgodnie z ich przeznaczeniem.</text:p>
        </text:list-item>
        <text:list-item>
          <text:p text:style-name="P13"><text:s/>spożywać posiłek w godzinach podanych w indywidualnym grafiku dla każdej z klas.</text:p>
        </text:list-item>
        <text:list-item>
          <text:p text:style-name="P13"><text:s/><text:span text:style-name="T7">pierszeństwo spożywania posiłku na przerwach mają uczniowie, którzy jeszcze mają lekcje </text:span></text:p>
          <text:p text:style-name="P13"><text:span text:style-name="T7">i wracają do budynku szkolnego</text:span>, następnie jedzą <text:s/>uczniowie, którzy wg. planu lekcje skończyli, wówczas na <text:s/>obiad oczekują w świetlicy szkolnej.</text:p>
        </text:list-item>
      </text:list>
      <text:p text:style-name="P4"/>
      <text:p text:style-name="P4"/>
      <text:p text:style-name="P4"/>
      <text:p text:style-name="P2"><text:span text:style-name="Strong_20_Emphasis"><text:span text:style-name="T2">§ 10</text:span></text:span></text:p>
      <text:p text:style-name="P1"><text:soft-page-break/>Zabrania się na stołówce szkolnej:</text:p>
      <text:list xml:id="list17077671" text:style-name="L9">
        <text:list-item>
          <text:p text:style-name="P14"><text:span text:style-name="T1">pobytu osób nieuprawnionych, w tym rodziców i prawnych opiekunów dziec</text:span>i,</text:p>
        </text:list-item>
        <text:list-item>
          <text:p text:style-name="P14">popychania, szarpania, biegania,</text:p>
        </text:list-item>
        <text:list-item>
          <text:p text:style-name="P14">niszczenia mienia stołówki,</text:p>
        </text:list-item>
        <text:list-item>
          <text:p text:style-name="P14">korzystania z urządzeń technicznych, tj. telefony, </text:p>
        </text:list-item>
      </text:list>
      <text:p text:style-name="P2"><text:span text:style-name="Strong_20_Emphasis"><text:span text:style-name="T2">§ 11</text:span></text:span></text:p>
      <text:p text:style-name="P2"><text:span text:style-name="Strong_20_Emphasis"><text:span text:style-name="T2"/></text:span></text:p>
      <text:p text:style-name="P1">W przypadku nierespektowania wyżej wymienionych zasad powiadamia się wychowawcę klasy oraz rodziców lub prawnych opiekunów ucznia.</text:p>
      <text:p text:style-name="P2"><text:span text:style-name="Strong_20_Emphasis"><text:span text:style-name="T2">Postanowienia końcowe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§ 12</text:span></text:span></text:p>
      <text:p text:style-name="P3"><text:span text:style-name="Strong_20_Emphasis"><text:span text:style-name="T2"/></text:span></text:p>
      <text:p text:style-name="P5"><text:span text:style-name="T5">1. Treść regulaminu dostępna jest u kierownika świetlicy <text:s/>i na stronie internetowej PSP nr 1 im Jana Brzechwy w Żaganiu.<text:line-break/>2. Regulamin wchodzi w życie </text:span><text:span text:style-name="T6">Uchwałą </text:span><text:span text:style-name="T5">nr </text:span><text:span text:style-name="T6">12</text:span><text:span text:style-name="T5">/2019 Dyrektora Publicznej Szkoły Podstawowej nr 1 im. Jana Brzechwy w Żaganiu <text:s/>z dnia </text:span><text:span text:style-name="T6">14.11. </text:span><text:span text:style-name="T5">2019 roku.</text:span></text:p>
      <text:p text:style-name="P1"/>
      <text:p text:style-name="P2"><text:span text:style-name="Strong_20_Emphasis"><text:span text:style-name="T2">§ 13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17"><text:span text:style-name="T3">Regulamin obowiązuje od dnia </text:span><text:span text:style-name="T4">14.11.2019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sp zagan</meta:initial-creator>
    <meta:creation-date>2019-12-03T12:31:44.68</meta:creation-date>
    <dc:date>2020-01-23T13:37:06.583000000</dc:date>
    <meta:editing-duration>PT48M31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5" meta:paragraph-count="78" meta:word-count="823" meta:character-count="5720" meta:non-whitespace-character-count="4961"/>
  </office:meta>
</office:document-meta>
</file>