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line-height="200%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GULAMIN KORZYSTANIA Z JADALNI W PUBLICZNEJ SZKOLE PODSTAWOWEJ <text:s text:c="6"/>NR 1 IM. JANA BRZECHWY W ŻAGANIU.</text:p>
      <text:p text:style-name="P1"/>
      <text:p text:style-name="P1"/>
      <text:p text:style-name="Standard"/>
      <text:p text:style-name="P2">W okresie trwającej pandemii Covid – 19 uczestnik jadalni obowiązkowo stosuje się do następujących zasad : </text:p>
      <text:p text:style-name="P3"/>
      <text:p text:style-name="P4"/>
      <text:p text:style-name="P4"><text:s text:c="6"/>1. <text:s text:c="2"/>Obowiązkowa dezynfekcja rąk dostępnym płynem/mydłem na wejściu.</text:p>
      <text:list xml:id="list4386887694726009793" text:style-name="L1">
        <text:list-item>
          <text:p text:style-name="P5">Siadanie przy stołach tylko z uczniami z tych samych klas.</text:p>
        </text:list-item>
        <text:list-item>
          <text:p text:style-name="P5">Zachowanie czystości w jadalni. </text:p>
        </text:list-item>
        <text:list-item>
          <text:p text:style-name="P5">Zakaz używania telefonów komórkowych na terenie jadalni. </text:p>
        </text:list-item>
        <text:list-item>
          <text:p text:style-name="P5">Używanie tylko swoich sztućców, nieczęstowanie innych uczestników swoim posiłkiem, picie tylko ze swojego kubka. </text:p>
        </text:list-item>
        <text:list-item>
          <text:p text:style-name="P5">Odniesienie wykorzystanych naczyń we wskazane miejsce. </text:p>
        </text:list-item>
        <text:list-item>
          <text:p text:style-name="P5">Obowiązkowa dezynfekcja rąk płynem dezynfekcyjnym przy wyjściu z jadalni.</text:p>
        </text:list-item>
        <text:list-item>
          <text:p text:style-name="P5"><text:s/>Po spożyciu posiłku przez uczniów, pracownik obsługi szkoły myje <text:s text:c="16"/>i dezynfekuje stoły i krzesła oraz miejsce wydawania posiłków przed wydaniem obiadu kolejnej grupie uczniów.</text:p>
        </text:list-item>
        <text:list-item>
          <text:p text:style-name="P5"><text:s/>Uczniowie spożywają obiad zgodnie z ustalonym harmonogramem wydawania posiłków, pod opieką nauczyciela grupy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pŁOCKI</meta:initial-creator>
    <meta:creation-date>2020-08-26T10:51:13.01</meta:creation-date>
    <dc:date>2020-08-26T11:02:26.30</dc:date>
    <dc:creator>Bartosz pŁOCKI</dc:creator>
    <meta:editing-duration>PT11M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35" meta:character-count="989"/>
  </office:meta>
</office:document-meta>
</file>