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D4000004D83B79685651C97C92.png" manifest:media-type="image/png"/>
  <manifest:file-entry manifest:full-path="Pictures/1000000000000586000007D0C639C148C35BBCE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2 kopia 1" text:anchor-type="char" svg:x="0.78cm" svg:y="15.282cm" svg:width="14.753cm" svg:height="10.465cm" draw:z-index="0"><draw:image xlink:href="Pictures/10000001000006D4000004D83B79685651C97C92.png" xlink:type="simple" xlink:show="embed" xlink:actuate="onLoad" draw:mime-type="image/png"/></draw:frame><draw:frame draw:style-name="fr1" draw:name="Obraz1 kopia 1" text:anchor-type="char" svg:x="-1.672cm" svg:y="-2cm" svg:width="20.673cm" svg:height="16.699cm" draw:z-index="1"><draw:image xlink:href="Pictures/1000000000000586000007D0C639C148C35BBCE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4T11:00:40.632000000</meta:creation-date>
    <dc:date>2025-11-24T11:03:21.291000000</dc:date>
    <meta:editing-duration>PT2M40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7.6.0.3$Windows_X86_64 LibreOffice_project/69edd8b8ebc41d00b4de3915dc82f8f0fc3b6265</meta:generator>
  </office:meta>
</office:document-meta>
</file>