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86000007D0C639C148C35BBC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.267cm" svg:y="-2.986cm" svg:width="14.848cm" svg:height="21.001cm" draw:z-index="0"><draw:image xlink:href="Pictures/1000000000000586000007D0C639C148C35BBCE9.png" xlink:type="simple" xlink:show="embed" xlink:actuate="onLoad" draw:mime-type="image/png"/></draw:frame><draw:frame draw:style-name="fr1" draw:name="Obraz1 kopia 1" text:anchor-type="char" svg:x="12.852cm" svg:y="-2.986cm" svg:width="14.848cm" svg:height="21.001cm" draw:z-index="1"><draw:image xlink:href="Pictures/1000000000000586000007D0C639C148C35BBCE9.png" xlink:type="simple" xlink:show="embed" xlink:actuate="onLoad" draw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2T17:50:45.077793800</meta:creation-date>
    <meta:print-date>2025-10-12T19:10:42.527260000</meta:print-date>
    <dc:date>2025-10-12T19:23:18.643832400</dc:date>
    <meta:editing-duration>PT55M44S</meta:editing-duration>
    <meta:editing-cycles>2</meta:editing-cycles>
    <meta:generator>LibreOffice/7.6.0.3$Windows_X86_64 LibreOffice_project/69edd8b8ebc41d00b4de3915dc82f8f0fc3b626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