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6D4000004D83B79685651C97C92.png" manifest:media-type="image/png"/>
  <manifest:file-entry manifest:full-path="Pictures/10000000000006D4000004D8A0AE84501CF277DD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Obraz2" text:anchor-type="char" svg:x="-2cm" svg:y="8.535cm" svg:width="14.753cm" svg:height="10.465cm" draw:z-index="0" draw:transform="translate (-5.3765cm -13.7675cm) rotate (3.14159265358979) translate (5.3765cm 13.7675cm)"><draw:image xlink:href="Pictures/10000001000006D4000004D83B79685651C97C92.png" xlink:type="simple" xlink:show="embed" xlink:actuate="onLoad" draw:mime-type="image/png"/></draw:frame><draw:frame draw:style-name="fr1" draw:name="Obraz2 kopia 1" text:anchor-type="char" svg:x="12.947cm" svg:y="8.535cm" svg:width="14.753cm" svg:height="10.465cm" draw:z-index="1" draw:transform="translate (-20.3235cm -13.7675cm) rotate (3.14159265358979) translate (20.3235cm 13.7675cm)"><draw:image xlink:href="Pictures/10000001000006D4000004D83B79685651C97C92.png" xlink:type="simple" xlink:show="embed" xlink:actuate="onLoad" draw:mime-type="image/png"/></draw:frame><draw:frame draw:style-name="fr1" draw:name="Obraz1" text:anchor-type="char" svg:x="-1.974cm" svg:y="-2cm" svg:width="14.799cm" svg:height="10.499cm" draw:z-index="2" draw:transform="translate (-5.4255cm -3.2495cm) rotate (3.14159265358979) translate (5.4255cm 3.2495cm)"><draw:image xlink:href="Pictures/10000000000006D4000004D8A0AE84501CF277DD.png" xlink:type="simple" xlink:show="embed" xlink:actuate="onLoad" draw:mime-type="image/png"/></draw:frame><draw:frame draw:style-name="fr1" draw:name="Obraz1 kopia 1" text:anchor-type="char" svg:x="12.901cm" svg:y="-2cm" svg:width="14.799cm" svg:height="10.499cm" draw:z-index="3" draw:transform="translate (-20.3005cm -3.2495cm) rotate (3.14159265358979) translate (20.3005cm 3.2495cm)"><draw:image xlink:href="Pictures/10000000000006D4000004D8A0AE84501CF277DD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0-13T09:34:00.728519900</meta:creation-date>
    <dc:date>2025-10-14T17:06:36.248147000</dc:date>
    <meta:editing-duration>PT10M19S</meta:editing-duration>
    <meta:editing-cycles>3</meta:editing-cycles>
    <meta:generator>LibreOffice/7.6.0.3$Windows_X86_64 LibreOffice_project/69edd8b8ebc41d00b4de3915dc82f8f0fc3b6265</meta:generator>
    <meta:document-statistic meta:table-count="0" meta:image-count="4" meta:object-count="0" meta:page-count="1" meta:paragraph-count="0" meta:word-count="0" meta:character-count="0" meta:non-whitespace-character-count="0"/>
  </office:meta>
</office:document-meta>
</file>